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9868in"/>
    </style:style>
    <style:style style:name="TableColumn17" style:family="table-column">
      <style:table-column-properties style:column-width="1.2583in"/>
    </style:style>
    <style:style style:name="TableColumn18" style:family="table-column">
      <style:table-column-properties style:column-width="1.259in"/>
    </style:style>
    <style:style style:name="TableColumn19" style:family="table-column">
      <style:table-column-properties style:column-width="0.6298in"/>
    </style:style>
    <style:style style:name="TableColumn20" style:family="table-column">
      <style:table-column-properties style:column-width="0.6291in"/>
    </style:style>
    <style:style style:name="TableColumn21" style:family="table-column">
      <style:table-column-properties style:column-width="1.259in"/>
    </style:style>
    <style:style style:name="TableColumn22" style:family="table-column">
      <style:table-column-properties style:column-width="1.259in"/>
    </style:style>
    <style:style style:name="Table15" style:family="table">
      <style:table-properties style:width="7.2812in" fo:margin-left="0in" table:align="left"/>
    </style:style>
    <style:style style:name="TableRow23" style:family="table-row">
      <style:table-row-properties style:min-row-height="0.59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670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8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嘉義縣私立協同高級中學自主學習時間場地申請表(學生個人版)</text:p>
      <text:list text:style-name="LFO1" text:continue-numbering="true">
        <text:list-item>
          <text:p text:style-name="P2">學生因自主學習題目需使用非原班教室之場所，須提前一周申請，請將申請表繳回設備組信廷老師，經教務處核可後准予至該場地。例如：若欲申請下星期一自主學習時間至其他場所，則須於本周星期二前完成申請。</text:p>
        </text:list-item>
        <text:list-item>
          <text:p text:style-name="P3">每次申請最多以兩週次為原則，若同一時段多人申請超過該場地人數上限，則依完成繳回申請單之先後順序為分發依據。。</text:p>
        </text:list-item>
        <text:list-item>
          <text:p text:style-name="P4"><text:span text:style-name="T5">請務必遵守專業教室使用辦法，</text:span><text:span text:style-name="T6">請同學自律，教務處將依申請表派員點名，點名未到一律以曠課辦理，</text:span><text:span text:style-name="T7">使用後請整理該場地回復整潔，</text:span><text:span text:style-name="T8">有違上述情形</text:span><text:span text:style-name="T9">者一律終止該申請案，並禁止後續申請。</text:span><text:span text:style-name="T10"><text:s text:c="51"/></text:span><text:span text:style-name="T11"><text:s text:c="3"/></text:span><text:span text:style-name="T12"><text:line-break/></text:span><text:span text:style-name="T13"><text:s text:c="63"/></text:span><text:span text:style-name="T14">(第一聯 <text:s/>教務處存查)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座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欲申請時段</text:p>
          </table:table-cell>
          <table:table-cell table:style-name="TableCell39" table:number-columns-spanned="6">
            <text:p text:style-name="P40">□<text:s text:c="4"/>年 <text:s text:c="3"/>月 <text:s text:c="3"/>日(星期 <text:s text:c="3"/>)第 <text:s text:c="5"/>節</text:p>
            <text:p text:style-name="P41">□<text:s text:c="4"/>年 <text:s text:c="3"/>月 <text:s text:c="3"/>日(星期 <text:s text:c="3"/>)及 <text:s text:c="2"/>年 <text:s text:c="3"/>月 <text:s text:c="3"/>日(星期 <text:s text:c="3"/>)第 <text:s text:c="5"/>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場地</text:p>
          </table:table-cell>
          <table:table-cell table:style-name="TableCell45" table:number-columns-spanned="6">
            <text:p text:style-name="P46">□化學實驗室 <text:s text:c="2"/>□生活科技教室<text:s/>□電腦教室<text:s text:c="2"/>□英物實驗室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導師</text:p>
          </table:table-cell>
          <table:table-cell table:style-name="TableCell50" table:number-columns-spanned="3">
            <text:p text:style-name="P51">本人知悉並同意學生於上述時間地點進行自主學習活動</text:p>
          </table:table-cell>
          <table:covered-table-cell/>
          <table:covered-table-cell/>
          <table:table-cell table:style-name="TableCell52" table:number-columns-spanned="3">
            <text:p text:style-name="P53">(1)</text:p>
            <text:p text:style-name="P54"/>
            <text:p text:style-name="P55">(請簽章)</text:p>
          </table:table-cell>
          <table:covered-table-cell/>
          <table:covered-table-cell/>
        </table:table-row>
      </table:table>
      <text:p text:style-name="P56">(2)設備組確認章：</text:p>
      <text:p text:style-name="P57"/>
      <text:p text:style-name="P58"><text:span text:style-name="T59"><draw:frame draw:z-index="251659264" draw:id="id0" draw:style-name="a0" draw:name="文字方塊 1" text:anchor-type="paragraph" svg:x="0in" svg:y="0.02986in" svg:width="1.4375in" svg:height="0.60417in" style:rel-width="scale" style:rel-height="scale"><draw:text-box><text:p text:style-name="P60">教務處戳章</text:p></draw:text-box><svg:title/><svg:desc/></draw:frame></text:span></text:p>
      <text:p text:style-name="P61"/>
      <text:p text:style-name="P62"/>
      <text:p text:style-name="P63"><text:span text:style-name="T64">嘉義縣私立協同高級中學自主學習時間場地申請表</text:span><text:span text:style-name="T65"><text:s text:c="5"/></text:span><text:span text:style-name="T66">(第二聯 學生</text:span><text:span text:style-name="T67">回條</text:span><text:span text:style-name="T68">)</text:span></text:p>
      <text:p text:style-name="P69"/>
      <text:p text:style-name="內文"><text:span text:style-name="T70"><text:s/></text:span><text:span text:style-name="T71"><text:s text:c="5"/></text:span><text:span text:style-name="T72">年</text:span><text:span text:style-name="T73"><text:s text:c="8"/></text:span><text:span text:style-name="T74">班</text:span><text:span text:style-name="T75">，學生</text:span><text:span text:style-name="T76"><text:s text:c="13"/></text:span><text:span text:style-name="T77">依本校專業教室使用辦法，申請於</text:span></text:p>
      <text:p text:style-name="P78">□ <text:s text:c="3"/>年 <text:s text:c="3"/>月 <text:s text:c="3"/>日(星期 <text:s text:c="3"/>)第 <text:s text:c="5"/>節</text:p>
      <text:p text:style-name="P79">□ <text:s text:c="3"/>年 <text:s text:c="3"/>月 <text:s text:c="3"/>日(星期 <text:s text:c="3"/>)及 <text:s text:c="2"/>年 <text:s text:c="3"/>月 <text:s text:c="3"/>日(星期 <text:s text:c="3"/>)第 <text:s text:c="5"/>節。</text:p>
      <text:p text:style-name="P80"/>
      <text:p text:style-name="內文"><text:span text:style-name="T81">在學校</text:span><text:span text:style-name="T82"><text:s text:c="21"/></text:span><text:span text:style-name="T83">(場地)進行自主學習活動</text:span><text:span text:style-name="T84">，務必遵守專業教室使用辦法，並於活動結束後整理場地並恢復原貌。</text:span><text:span text:style-name="T85">點名未到一律以曠課辦理</text:span><text:span text:style-name="T86">。</text:span></text:p>
      <text:p text:style-name="P87"/>
      <text:p text:style-name="內文"><text:span text:style-name="T88">※</text:span><text:span text:style-name="T89">到達該指定場地後請將此連給該場地教師簽名</text:span><text:span text:style-name="T90">，</text:span><text:span text:style-name="T91">結束後請學生</text:span><text:span text:style-name="T92">將此聯繳回導師以資證明。</text:span></text:p>
      <text:p text:style-name="P93"><text:s/></text:p>
      <text:p text:style-name="P94"><text:span text:style-name="T95">場地教師</text:span><text:span text:style-name="T96">點名</text:span><text:span text:style-name="T97">簽名：</text:span><text:span text:style-name="T98"><text:s text:c="13"/></text:span><text:span text:style-name="T99"><text:s/></text:span><text:span text:style-name="T100"><text:s text:c="5"/>月 <text:s text:c="4"/>日 <text:s text:c="4"/>時間： <text:s text:c="4"/>： <text:s text:c="5"/>分</text:span></text:p>
      <text:p text:style-name="P101"><text:s text:c="66"/></text:p>
      <text:p text:style-name="P102"><text:span text:style-name="T103"><text:s text:c="2"/>教務處 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協同設備組長</meta:initial-creator>
    <dc:creator>協同設備組長</dc:creator>
    <meta:creation-date>2022-07-01T02:50:00Z</meta:creation-date>
    <dc:date>2022-07-01T02:50:00Z</dc:date>
    <meta:print-date>2021-02-23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